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2" text:anchor-type="paragraph" svg:x="3.531cm" svg:y="-0.065cm" svg:width="8.924cm" svg:height="5.934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9:41:35.717428536</meta:creation-date>
    <dc:date>2014-05-14T19:42:03.994810341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3.3$Linux_X86_64 LibreOffice_project/42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4cm" draw:marker-end-width="0.24cm" draw:textarea-vertical-align="middle" draw:auto-grow-height="false" fo:min-height="0.749cm" fo:min-width="0.499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objectwithoutfill">
      <style:graphic-properties draw:marker-end="Symmetric_20_Arrow" draw:marker-end-width="0.2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stroke="dash" draw:stroke-dash="Fine_20_Dashed" draw:marker-end="" draw:marker-end-width="0.2cm" draw:fill="none" draw:textarea-vertical-align="middle"/>
    </style:style>
    <style:style style:name="gr6" style:family="graphic" style:parent-style-name="objectwithoutfill">
      <style:graphic-properties draw:stroke="solid" draw:stroke-dash="Fine_20_Dashed" draw:marker-end="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665cm" svg:height="4.556cm" svg:x="3.774cm" svg:y="1.315cm">
          <text:p/>
          <draw:enhanced-geometry draw:glue-point-type="segments" draw:type="mso-spt100" draw:modifiers="-179.77173116984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" draw:layer="layout" svg:width="4.634cm" svg:height="1.018cm" svg:x="3.789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105cm" svg:y1="4.133cm" svg:x2="6.105cm" svg:y2="1.315cm">
          <text:p/>
        </draw:line>
        <draw:line draw:style-name="gr3" draw:text-style-name="P1" draw:layer="layout" svg:x1="6.106cm" svg:y1="3.601cm" svg:x2="10.662cm" svg:y2="3.601cm">
          <text:p/>
        </draw:line>
        <draw:line draw:style-name="gr3" draw:text-style-name="P1" draw:layer="layout" svg:x1="6.106cm" svg:y1="3.601cm" svg:x2="2.912cm" svg:y2="4.728cm">
          <text:p/>
        </draw:line>
        <draw:frame draw:style-name="gr4" draw:text-style-name="P2" draw:layer="layout" svg:width="0.832cm" svg:height="0.755cm" svg:x="5.417cm" svg:y="3.023cm">
          <draw:text-box>
            <text:p><text:span text:style-name="T1">O</text:span></text:p>
          </draw:text-box>
        </draw:frame>
        <draw:frame draw:style-name="gr4" draw:text-style-name="P2" draw:layer="layout" svg:width="0.705cm" svg:height="0.755cm" svg:x="2.318cm" svg:y="4.432cm">
          <draw:text-box>
            <text:p><text:span text:style-name="T1">x</text:span></text:p>
          </draw:text-box>
        </draw:frame>
        <draw:frame draw:style-name="gr4" draw:text-style-name="P2" draw:layer="layout" svg:width="0.705cm" svg:height="0.755cm" svg:x="10.225cm" svg:y="2.694cm">
          <draw:text-box>
            <text:p><text:span text:style-name="T1">y</text:span></text:p>
          </draw:text-box>
        </draw:frame>
        <draw:frame draw:style-name="gr4" draw:text-style-name="P2" draw:layer="layout" svg:width="0.68cm" svg:height="0.755cm" svg:x="5.435cm" svg:y="1cm">
          <draw:text-box>
            <text:p><text:span text:style-name="T1">z</text:span></text:p>
          </draw:text-box>
        </draw:frame>
        <draw:line draw:style-name="gr5" draw:text-style-name="P1" draw:layer="layout" svg:x1="6.105cm" svg:y1="5.855cm" svg:x2="6.105cm" svg:y2="4.115cm">
          <text:p/>
        </draw:line>
        <draw:line draw:style-name="gr6" draw:text-style-name="P1" draw:layer="layout" svg:x1="6.105cm" svg:y1="7.055cm" svg:x2="6.105cm" svg:y2="5.85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