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text-properties officeooo:paragraph-rsid="000e093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e093e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0e093e"/>
    </style:style>
    <style:style style:name="P4" style:family="paragraph" style:parent-style-name="Standard">
      <style:text-properties fo:font-weight="bold" officeooo:paragraph-rsid="000e093e" style:font-weight-asian="bold"/>
    </style:style>
    <style:style style:name="P5" style:family="paragraph" style:parent-style-name="Standard">
      <style:text-properties officeooo:paragraph-rsid="000e093e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ysique TPE-EIVP</text:p>
      <text:p text:style-name="P2"/>
      <text:p text:style-name="P4">Cours</text:p>
      <text:p text:style-name="P5">Propagation des ondes électromagnétiques dans un conducteur. Effet de peau.</text:p>
      <text:p text:style-name="P5"/>
      <text:p text:style-name="P4">Exercice</text:p>
      <text:p text:style-name="P5">Un satellite de masse m est en rotation autour d’un astre de masse M.</text:p>
      <text:list xml:id="list5299213236383468571" text:style-name="WW8Num3">
        <text:list-item>
          <text:p text:style-name="P1">Exprimer Em (l’énergie mécanique). En déduire l’équation différentielle vérifiée par r(t), le rayon de la trajectoire du satellite.</text:p>
        </text:list-item>
        <text:list-item>
          <text:p text:style-name="P1">Quelle est la condition pour que le rayon soit constant : r(t) = constante = r<text:span text:style-name="T1">o</text:span></text:p>
        </text:list-item>
        <text:list-item>
          <text:p text:style-name="P1">On place le satellite de masse m en orbite circulaire, de rayon r<text:span text:style-name="T1">o</text:span> et de vitesse v<text:span text:style-name="T1">o</text:span>. Une perturbation écarte le satellite de sa trajectoire. Est-ce un système stable ? Quelle est la condition pour que ce soit stabl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5:05:07.469000000</meta:creation-date>
    <dc:date>2015-07-16T15:05:35.032000000</dc:date>
    <meta:editing-duration>PT28S</meta:editing-duration>
    <meta:editing-cycles>1</meta:editing-cycles>
    <meta:document-statistic meta:table-count="0" meta:image-count="0" meta:object-count="0" meta:page-count="1" meta:paragraph-count="8" meta:word-count="105" meta:character-count="607" meta:non-whitespace-character-count="513"/>
    <meta:generator>LibreOffice/4.4.1.2$Windows_x86 LibreOffice_project/45e2de17089c24a1fa810c8f975a7171ba4cd432</meta:generator>
  </office:meta>
</office:document-meta>
</file>